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8292in" fo:margin-left="-0.5806in" fo:margin-top="0in" fo:margin-bottom="0in" table:align="left" style:writing-mode="lr-tb"/>
    </style:style>
    <style:style style:name="Table1.A" style:family="table-column">
      <style:table-column-properties style:column-width="0.5833in"/>
    </style:style>
    <style:style style:name="Table1.B" style:family="table-column">
      <style:table-column-properties style:column-width="1.4271in"/>
    </style:style>
    <style:style style:name="Table1.C" style:family="table-column">
      <style:table-column-properties style:column-width="0.8646in"/>
    </style:style>
    <style:style style:name="Table1.D" style:family="table-column">
      <style:table-column-properties style:column-width="1.0729in"/>
    </style:style>
    <style:style style:name="Table1.E" style:family="table-column">
      <style:table-column-properties style:column-width="2.1667in"/>
    </style:style>
    <style:style style:name="Table1.F" style:family="table-column">
      <style:table-column-properties style:column-width="0.8021in"/>
    </style:style>
    <style:style style:name="Table1.H" style:family="table-column">
      <style:table-column-properties style:column-width="1.0757in"/>
    </style:style>
    <style:style style:name="Table1.I" style:family="table-column">
      <style:table-column-properties style:column-width="0.8882in"/>
    </style:style>
    <style:style style:name="Table1.J" style:family="table-column">
      <style:table-column-properties style:column-width="1.08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2" style:family="table-row">
      <style:table-row-properties style:min-row-height="1.7486in" style:keep-together="true" fo:keep-together="auto"/>
    </style:style>
    <style:style style:name="Table1.3" style:family="table-row">
      <style:table-row-properties style:min-row-height="0.056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H7" style:family="table-cell" style:data-style-name="N37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P1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6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7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8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 style:font-weight-complex="bold"/>
    </style:style>
    <style:style style:name="P9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 style:font-weight-complex="bold"/>
    </style:style>
    <style:style style:name="P10" style:family="paragraph" style:parent-style-name="Table_20_Contents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2" style:family="paragraph" style:parent-style-name="No_20_Spacing">
      <style:text-properties style:font-name="Times New Roman" style:font-name-complex="Times New Roman1"/>
    </style:style>
    <style:style style:name="P13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4" style:family="paragraph" style:parent-style-name="Normal_20__28_Web_29_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Normal_20__28_Web_29_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8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 style:font-weight-complex="bold"/>
    </style:style>
    <style:style style:name="P1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20" style:family="paragraph" style:parent-style-name="Normal_20__28_Web_29_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2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 style:font-weight-complex="bold"/>
    </style:style>
    <style:style style:name="P23" style:family="paragraph" style:parent-style-name="Table_20_Contents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4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T1" style:family="text">
      <style:text-properties fo:font-weight="bold" style:font-weight-asian="bold" style:font-weight-complex="bol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PĆINA SREBRENIK </text:p>
      <text:p text:style-name="P2">OBRAZAC PRAĆENJA REALIZACIJE UGOVORA/OKVIRNOG SPORAZUMA OD 01.01.2017. – 31.12.2017. GODINE</text:p>
      <text:p text:style-name="P2">po Konkurentskom zahtjevu i Otvorenom postupku</text:p>
      <text:p text:style-name="P2">Služba za poduzetništvo, lokalni razvoj i investicije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10</text:p>
          </table:table-cell>
        </table:table-row>
        <table:table-row table:style-name="Table1.2">
          <table:table-cell table:style-name="Table1.A1" office:value-type="string">
            <text:p text:style-name="P6">R.b.</text:p>
          </table:table-cell>
          <table:table-cell table:style-name="Table1.A1" office:value-type="string">
            <text:p text:style-name="P13">Opis i oznaka po JRJN</text:p>
            <text:p text:style-name="P4"/>
          </table:table-cell>
          <table:table-cell table:style-name="Table1.A1" office:value-type="string">
            <text:p text:style-name="P13">Vrsta postupka i broj obavještenja o dodjeli ugovora sa Portala javnih nabavki</text:p>
          </table:table-cell>
          <table:table-cell table:style-name="Table1.A1" office:value-type="string">
            <text:p text:style-name="P12">Podaci o dobavljaču/</text:p>
            <text:p text:style-name="P12">dobavljačima u okvirnom sporazumu</text:p>
            <text:p text:style-name="P12">(Naziv, ID broj, mjesto)</text:p>
            <text:p text:style-name="P4"/>
          </table:table-cell>
          <table:table-cell table:style-name="Table1.A1" office:value-type="string">
            <text:p text:style-name="P12">Osnovni elementi ugovora/okvirnog</text:p>
            <text:p text:style-name="P12">sporazuma</text:p>
            <text:p text:style-name="P12">(Vrijednost, period trajanja/rok plaćanja, garantni period...)</text:p>
            <text:p text:style-name="P4"/>
          </table:table-cell>
          <table:table-cell table:style-name="Table1.A1" office:value-type="string">
            <text:p text:style-name="P13">Opis izmjene osnovnih elemenata ugovora i datum izmjene</text:p>
            <text:p text:style-name="P4"/>
          </table:table-cell>
          <table:table-cell table:style-name="Table1.A1" office:value-type="string">
            <text:p text:style-name="P13">Ostatak vrijednosti ugovora nakon učinjene izmjene/ostatak vrijednosti okvirnog sporazuma</text:p>
            <text:p text:style-name="P4"/>
          </table:table-cell>
          <table:table-cell table:style-name="Table1.A1" office:value-type="string">
            <text:p text:style-name="P13">Datum zaključenja ugovora/okvirnog sporazuma</text:p>
            <text:p text:style-name="P4"/>
          </table:table-cell>
          <table:table-cell table:style-name="Table1.A1" office:value-type="string">
            <text:p text:style-name="P13">Datum potpune realizacije ugovora/okvirnog sporazuma i ukupna utrošena vrijednost</text:p>
            <text:p text:style-name="P4"/>
          </table:table-cell>
          <table:table-cell table:style-name="Table1.A1" office:value-type="string">
            <text:p text:style-name="P5">Napomena</text:p>
            <text:p text:style-name="P5">(obrazloženje)</text:p>
          </table:table-cell>
        </table:table-row>
        <table:table-row table:style-name="Table1.3">
          <table:table-cell table:style-name="Table1.A3" office:value-type="string">
            <text:p text:style-name="P6"/>
            <text:p text:style-name="P6"/>
            <text:p text:style-name="P6"/>
            <text:p text:style-name="P6">1.</text:p>
            <text:p text:style-name="P6"/>
          </table:table-cell>
          <table:table-cell table:style-name="Table1.A3" office:value-type="string">
            <text:p text:style-name="P14"/>
            <text:p text:style-name="P14"/>
            <text:p text:style-name="P14"/>
            <text:p text:style-name="P14">LOT 2 Izolaterski radovi na krovu / 45261410-1</text:p>
          </table:table-cell>
          <table:table-cell table:style-name="Table1.A3" office:value-type="string">
            <text:p text:style-name="P9"/>
            <text:p text:style-name="P9"/>
            <text:p text:style-name="P9"/>
            <text:p text:style-name="P9">Otvoreni postupak broj: 07-5470/16</text:p>
          </table:table-cell>
          <table:table-cell table:style-name="Table1.A3" office:value-type="string">
            <text:p text:style-name="P11"/>
            <text:p text:style-name="P11"/>
            <text:p text:style-name="P11"/>
            <text:p text:style-name="P11">DOO HERCEG Srebrenik / ID broj: 4209142540003</text:p>
          </table:table-cell>
          <table:table-cell table:style-name="Table1.A3" office:value-type="string">
            <text:p text:style-name="P10">49.444,10 KM + PDV / Plaćanje će se izvršiti u roku od 60 dana od dana dostavljanja i prihvatanja fakture i ostale relevantne prateće dokumentacije UNDP-u. Fakture će se ispostavljati UNDP-u do iznosa odobrenog za ovaj projekat, a eventualna razlika, do ugovorenog iznosa, će se fakturisati ugovornom organu i platit će se u istom roku/ Rok za završetak radova je 45 radnih dana od dana potpisivanja ugovora i uvođenja u posao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  <text:p text:style-name="P13"/>
            <text:p text:style-name="P13"/>
            <text:p text:style-name="P8">13.03.2017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5"/>
          </table:table-cell>
        </table:table-row>
        <text:soft-page-break/>
        <table:table-row table:style-name="Table1.3">
          <table:table-cell table:style-name="Table1.A3" office:value-type="string">
            <text:p text:style-name="P6"/>
            <text:p text:style-name="P6"/>
            <text:p text:style-name="P6"/>
            <text:p text:style-name="P6">2.</text:p>
            <text:p text:style-name="P6"/>
            <text:p text:style-name="P6"/>
          </table:table-cell>
          <table:table-cell table:style-name="Table1.A3" office:value-type="string">
            <text:p text:style-name="P14"/>
            <text:p text:style-name="P14"/>
            <text:p text:style-name="P14"/>
            <text:p text:style-name="P14">LOT 3 Stolarski radovi / 45421000-4</text:p>
          </table:table-cell>
          <table:table-cell table:style-name="Table1.A3" office:value-type="string">
            <text:p text:style-name="P9"/>
            <text:p text:style-name="P9"/>
            <text:p text:style-name="P9"/>
            <text:p text:style-name="P9">Otvoreni postupak broj: 07-5470/16</text:p>
          </table:table-cell>
          <table:table-cell table:style-name="Table1.A3" office:value-type="string">
            <text:p text:style-name="P11"/>
            <text:p text:style-name="P11"/>
            <text:p text:style-name="P11"/>
            <text:p text:style-name="P11">DOO HERCEG Srebrenik / ID broj: 4209142540003</text:p>
          </table:table-cell>
          <table:table-cell table:style-name="Table1.A3" office:value-type="string">
            <text:p text:style-name="P10">18.228,35 KM + PDV / Plaćanje će se izvršiti u roku od 60 dana od dana dostavljanja i prihvatanja fakture i ostale relevantne prateće dokumentacije UNDP-u. Fakture će se ispostavljati UNDP-u do iznosa odobrenog za ovaj projekat, a eventualna razlika, do ugovorenog iznosa, će se fakturisati ugovornom organu i platit će se u istom roku/ Rok za završetak radova je 45 radnih dana od dana potpisivanja ugovora i uvođenja u posao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  <text:p text:style-name="P13"/>
            <text:p text:style-name="P13"/>
            <text:p text:style-name="P8">13.03.2017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6"/>
            <text:p text:style-name="P6"/>
            <text:p text:style-name="P6"/>
            <text:p text:style-name="P6">3.</text:p>
            <text:p text:style-name="P6"/>
            <text:p text:style-name="P6"/>
          </table:table-cell>
          <table:table-cell table:style-name="Table1.A3" office:value-type="string">
            <text:p text:style-name="P14"/>
            <text:p text:style-name="P14"/>
            <text:p text:style-name="P14">LOT 4 Ugradnja solarnih kolektora na krov objekta za potrošnu toplu vodu / 45261215-4</text:p>
          </table:table-cell>
          <table:table-cell table:style-name="Table1.A3" office:value-type="string">
            <text:p text:style-name="P9"/>
            <text:p text:style-name="P9"/>
            <text:p text:style-name="P9">Otvoreni postupak broj: 07-5470/16</text:p>
          </table:table-cell>
          <table:table-cell table:style-name="Table1.A3" office:value-type="string">
            <text:p text:style-name="P11"/>
            <text:p text:style-name="P11"/>
            <text:p text:style-name="P11">DOO HERCEG Srebrenik / ID broj: 4209142540003</text:p>
          </table:table-cell>
          <table:table-cell table:style-name="Table1.A3" office:value-type="string">
            <text:p text:style-name="P10">12.446,07 KM + PDV / Plaćanje će se izvršiti u roku od 60 dana od dana dostavljanja i prihvatanja fakture i ostale relevantne prateće dokumentacije UNDP-u. Fakture će se ispostavljati UNDP-u do iznosa odobrenog za ovaj projekat, a eventualna razlika, do ugovorenog iznosa, će se fakturisati ugovornom organu i platit će se u istom roku/ Rok za završetak radova je 45 radnih dana od dana potpisivanja ugovora i uvođenja u posao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8"/>
            <text:p text:style-name="P8"/>
            <text:p text:style-name="P8"/>
            <text:p text:style-name="P8"/>
            <text:p text:style-name="P8">13.03.2017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6"/>
            <text:p text:style-name="P6">4.</text:p>
            <text:p text:style-name="P6"/>
          </table:table-cell>
          <table:table-cell table:style-name="Table1.A3" office:value-type="string">
            <text:p text:style-name="P14"><text:span text:style-name="T1">LOT 1</text:span> Izvođenje radova na izgradnji sportskog terena – igrališta u Špionici Donjoj / 45236119-7</text:p>
          </table:table-cell>
          <table:table-cell table:style-name="Table1.A3" office:value-type="string">
            <text:p text:style-name="P9">Otvoreni postupak broj: 07-1819-1/17</text:p>
          </table:table-cell>
          <table:table-cell table:style-name="Table1.A3" office:value-type="string">
            <text:p text:style-name="P11">JATA GROUP DOO Srebrenik / ID broj: 4209264220000</text:p>
          </table:table-cell>
          <table:table-cell table:style-name="Table1.A3" office:value-type="string">
            <text:p text:style-name="P10">8.547,00 KM + PDV / Plaćanje će se izvršiti u roku od 10 dana od prihvatanja okončane situacije od strane nadzornog i ugovornog organa / Rok za završetak radova je 60 radnih dana od dana potpisivanja ugovora i uvođenja u posao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8"/>
            <text:p text:style-name="P8"/>
            <text:p text:style-name="P8">07.07.2017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6">5.</text:p>
            <text:p text:style-name="P6"><text:soft-page-break/></text:p>
            <text:p text:style-name="P6"/>
          </table:table-cell>
          <table:table-cell table:style-name="Table1.A3" office:value-type="string">
            <text:p text:style-name="P14"><text:span text:style-name="T1">LOT 2</text:span> Izvođenje <text:soft-page-break/>radova na izgradnji poligona kod škole u Ljenobudu / 45236119-7</text:p>
          </table:table-cell>
          <table:table-cell table:style-name="Table1.A3" office:value-type="string">
            <text:p text:style-name="P9">Otvoreni <text:soft-page-break/>postupak broj: 07-1819-2/17</text:p>
          </table:table-cell>
          <table:table-cell table:style-name="Table1.A3" office:value-type="string">
            <text:p text:style-name="P11">JATA GROUP <text:soft-page-break/>DOO Srebrenik / ID broj: 4209264220000</text:p>
          </table:table-cell>
          <table:table-cell table:style-name="Table1.A3" office:value-type="string">
            <text:p text:style-name="P10">8.547,80 KM + PDV / Plaćanje će se <text:soft-page-break/>izvršiti u roku od 10 dana od prihvatanja okončane situacije od strane nadzornog i ugovornog organa / Rok za završetak radova je 60 radnih dana od dana potpisivanja ugovora i uvođenja u posao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</table:table-cell>
          <table:table-cell table:style-name="Table1.H7" office:value-type="date" office:date-value="2017-07-07">
            <text:p text:style-name="P8">07/07/17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6"/>
            <text:p text:style-name="P6"/>
            <text:p text:style-name="P6"/>
            <text:p text:style-name="P6">6.</text:p>
            <text:p text:style-name="P6"/>
          </table:table-cell>
          <table:table-cell table:style-name="Table1.A3" office:value-type="string">
            <text:p text:style-name="P15"/>
            <text:p text:style-name="P15"/>
            <text:p text:style-name="P14"><text:span text:style-name="T1">LOT 1</text:span> Regulacija i sanacija korita rijeke Tinje uzvodno od mosta u Ormanici / Glavni predmet 45000000-7</text:p>
          </table:table-cell>
          <table:table-cell table:style-name="Table1.A3" office:value-type="string">
            <text:p text:style-name="P9"/>
            <text:p text:style-name="P9"/>
            <text:p text:style-name="P9">Otvoreni postupak broj: 07-1729-1/17</text:p>
          </table:table-cell>
          <table:table-cell table:style-name="Table1.A3" office:value-type="string">
            <text:p text:style-name="P11"/>
            <text:p text:style-name="P11"/>
            <text:p text:style-name="P11">"INTERTRANS-KOMERC" MUSIĆ DOO / ID broj: 4209163110009</text:p>
          </table:table-cell>
          <table:table-cell table:style-name="Table1.A3" office:value-type="string">
            <text:p text:style-name="P10">119.396,56 KM + PDV / Plaćanje će se izvršiti na sljedeći način: 100.000,00 KM će se platiti po prihvatanju okončane situacije od strane nadzornog i ugovornog organa, a razliku do vrijednosti okončane situacije ugovorni organ će platiti u roku od 60 dana od dana prihvatanja okončane situacije / Rok za završetak radova je 60 radnih dana od dana potpisivanja ugovora i uvođenja u posao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8"/>
            <text:p text:style-name="P8"/>
            <text:p text:style-name="P8"/>
            <text:p text:style-name="P8">03.07.2017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6"/>
            <text:p text:style-name="P6"/>
            <text:p text:style-name="P6">7.</text:p>
            <text:p text:style-name="P6"/>
            <text:p text:style-name="P6"/>
          </table:table-cell>
          <table:table-cell table:style-name="Table1.A3" office:value-type="string">
            <text:p text:style-name="P14"><text:span text:style-name="T1">LOT 2</text:span> Sanacija i čišćenje korita rijeke Tinje na više lokacija na području općine Srebrenik / Glavni predmet 45000000-7</text:p>
          </table:table-cell>
          <table:table-cell table:style-name="Table1.A3" office:value-type="string">
            <text:p text:style-name="P9">Otvoreni postupak broj: 07-1729-1/17</text:p>
          </table:table-cell>
          <table:table-cell table:style-name="Table1.A3" office:value-type="string">
            <text:p text:style-name="P11">"INTERTRANS-KOMERC" MUSIĆ DOO / ID broj: 4209163110009</text:p>
          </table:table-cell>
          <table:table-cell table:style-name="Table1.A3" office:value-type="string">
            <text:p text:style-name="P10">72.819,83 KM + PDV / Plaćanje će se izvršiti na sljedeći način: 46.000,00 KM će se platiti po prihvatanju okončane situacije od strane nadzornog i ugovornog organa, a razliku do vrijednosti okončane situacije ugovorni organ će platiti u roku od 60 dana od dana prihvatanja okončane situacije / Rok za završetak radova je 60 radnih dana od dana potpisivanja ugovora i uvođenja u posao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8"/>
            <text:p text:style-name="P8"/>
            <text:p text:style-name="P8"/>
            <text:p text:style-name="P8">03.07.2017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6"/>
            <text:p text:style-name="P6">8.</text:p>
            <text:p text:style-name="P6"/>
          </table:table-cell>
          <table:table-cell table:style-name="Table1.A3" office:value-type="string">
            <text:p text:style-name="P14">Izrada Glavnog projekta revitalizacije šireg kompleksa Starog grada Srebrenika II faza <text:soft-page-break/>/ 71242000-6</text:p>
          </table:table-cell>
          <table:table-cell table:style-name="Table1.A3" office:value-type="string">
            <text:p text:style-name="P9">Konkurentski zahtjev broj: 07-2029/17</text:p>
          </table:table-cell>
          <table:table-cell table:style-name="Table1.A3" office:value-type="string">
            <text:p text:style-name="P11">ECOPLAN DOO Mostar / ID broj: 4227195640008</text:p>
          </table:table-cell>
          <table:table-cell table:style-name="Table1.A3" office:value-type="string">
            <text:p text:style-name="P10">11.800,00 KM + PDV / Plaćanje će se izvršiti nakon dostavljene revidovane projektno-tehničke dokumentacije i pozitivnog mišljenja <text:soft-page-break/>o izvršenoj reviziji i dobivene saglasnosti Zavoda za očuvanje nacionalnih spomenika te ispostavljenog računa prihvaćenog od strane koordinatora i ugovornog organa / Rok za izradu projektno-tehničke dokumentacije je 45 dana od dana potpisivanja ugovora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8"/>
            <text:p text:style-name="P8">17.07.2017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6"/>
            <text:p text:style-name="P6"/>
            <text:p text:style-name="P6">9.</text:p>
            <text:p text:style-name="P6"/>
          </table:table-cell>
          <table:table-cell table:style-name="Table1.A3" office:value-type="string">
            <text:p text:style-name="P14">Izvođenje radova na sanaciji kolovoza ceste za Špionicu – Badelka / 45233120-6</text:p>
          </table:table-cell>
          <table:table-cell table:style-name="Table1.A3" office:value-type="string">
            <text:p text:style-name="P9">Otvoreni postupak broj: 07-1463/17</text:p>
          </table:table-cell>
          <table:table-cell table:style-name="Table1.A3" office:value-type="string">
            <text:p text:style-name="P11">JATA GROUP DOO Srebrenik / ID broj: 4209264220000</text:p>
          </table:table-cell>
          <table:table-cell table:style-name="Table1.A3" office:value-type="string">
            <text:p text:style-name="P10">16.391,00 KM + PDV / Plaćanje će se izvršiti po okončanoj situaciji prihvaćenoj od strane nadzornog i ugovornog organa / Rok za završetak radova je 60 kalendarskih dana od dana potpisivanja ugovora i uvođenja u posao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8"/>
            <text:p text:style-name="P8"/>
            <text:p text:style-name="P8">14.06.2017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6"/>
            <text:p text:style-name="P6"/>
            <text:p text:style-name="P6"/>
            <text:p text:style-name="P6">10.</text:p>
            <text:p text:style-name="P6"/>
          </table:table-cell>
          <table:table-cell table:style-name="Table1.A3" office:value-type="string">
            <text:p text:style-name="P14"/>
            <text:p text:style-name="P14"/>
            <text:p text:style-name="P14">Izvođenje detaljnih hidrogeoloških radova i izrada Izvještaja o eksploatacionoj količini i kvalitetu vode iz bunara B-5 / 45255110-3</text:p>
          </table:table-cell>
          <table:table-cell table:style-name="Table1.A3" office:value-type="string">
            <text:p text:style-name="P9"/>
            <text:p text:style-name="P9"/>
            <text:p text:style-name="P9">Otvoreni postupak broj: 07-915/17</text:p>
          </table:table-cell>
          <table:table-cell table:style-name="Table1.A3" office:value-type="string">
            <text:p text:style-name="P11"/>
            <text:p text:style-name="P11"/>
            <text:p text:style-name="P11">RUD-PROM DOO Tuzla / ID broj: 4210138030007</text:p>
          </table:table-cell>
          <table:table-cell table:style-name="Table1.A3" office:value-type="string">
            <text:p text:style-name="P10">124.080,00 KM + PDV / Ugovorni organ će izvršiti plaćanje namjeni odobrenih sredstava od strane Fonda za zaštitu okoliša FBiH u iznosu 72.200,00 KM odmah po završetku radova i prihvatanja okončane situacije od ugovornog i nadzornog organa, a razliku u roku od 60 dana od dana prihvatanja okončane situacije / Rok za završetak radova je 60 radnih dana od dana potpisivanja ugovora i uvođenja u posao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8"/>
            <text:p text:style-name="P8"/>
            <text:p text:style-name="P8"/>
            <text:p text:style-name="P8">15.06.2017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6"/>
            <text:p text:style-name="P6"/>
            <text:p text:style-name="P6">11.</text:p>
            <text:p text:style-name="P6"/>
          </table:table-cell>
          <table:table-cell table:style-name="Table1.A3" office:value-type="string">
            <text:p text:style-name="P14">Izvođenje radova na sanaciji puta u Bogdanovićima Općina Srebrenik / 45233120-6</text:p>
          </table:table-cell>
          <table:table-cell table:style-name="Table1.A3" office:value-type="string">
            <text:p text:style-name="P9">Otvoreni postupak broj: 07-1349/17</text:p>
          </table:table-cell>
          <table:table-cell table:style-name="Table1.A3" office:value-type="string">
            <text:p text:style-name="P11">JATA GROUP DOO Srebrenik / ID broj: 4209264220000</text:p>
          </table:table-cell>
          <table:table-cell table:style-name="Table1.A3" office:value-type="string">
            <text:p text:style-name="P10">17.090,07 KM + PDV / Plaćanje će se izvršiti po okončanoj situaciji prihvaćenoj od strane nadzornog i ugovornog organa / Rok za završetak radova je 60 kalendarskih dana od dana potpisivanja ugovora i uvođenja u posao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8"/>
            <text:p text:style-name="P8"/>
            <text:p text:style-name="P8">14.06.2017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5"/>
          </table:table-cell>
        </table:table-row>
        <text:soft-page-break/>
        <table:table-row table:style-name="Table1.3">
          <table:table-cell table:style-name="Table1.A3" office:value-type="string">
            <text:p text:style-name="P6"/>
            <text:p text:style-name="P6"/>
            <text:p text:style-name="P6">12.</text:p>
            <text:p text:style-name="P6"/>
          </table:table-cell>
          <table:table-cell table:style-name="Table1.A3" office:value-type="string">
            <text:p text:style-name="P14">Nepredviđeni radovi za izvođenje detaljnih hidrogeoloških radova i izrade izvještaja o eksploatacionoj količini i kvalitetu vode iz bunara B5 / 45255110-3</text:p>
          </table:table-cell>
          <table:table-cell table:style-name="Table1.A3" office:value-type="string">
            <text:p text:style-name="P9">Pregovarački postupak bez objavljivanja obavještenja broj: 07-915/17</text:p>
          </table:table-cell>
          <table:table-cell table:style-name="Table1.A3" office:value-type="string">
            <text:p text:style-name="P11">RUD-PROM DOO Tuzla / ID broj: 4210138030007</text:p>
          </table:table-cell>
          <table:table-cell table:style-name="Table1.A3" office:value-type="string">
            <text:p text:style-name="P10">2.800,00 KM + PDV / Plaćanje će se izvršiti nakon završetka radova i prihvatanja okončane situacije od strane nadzornog i ugovornog organa / Ukupan rok za završetak predmetnih radova je u okviru izvođenja radova iz osnovnog ugovora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8"/>
            <text:p text:style-name="P8"/>
            <text:p text:style-name="P8">24.08.2017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6"/>
            <text:p text:style-name="P6"/>
            <text:p text:style-name="P6">13.</text:p>
            <text:p text:style-name="P6"/>
          </table:table-cell>
          <table:table-cell table:style-name="Table1.A3" office:value-type="string">
            <text:p text:style-name="P14">Ugovaranje dodatnih radova: Izvođenje izolaterskih radova na krovu objekta JU "Sportsko-rekreativni centar" Srebrenik / 45321000-3</text:p>
          </table:table-cell>
          <table:table-cell table:style-name="Table1.A3" office:value-type="string">
            <text:p text:style-name="P9">Pregovarački postupak bez objavljivanja obavještenja broj: 07-5470/17</text:p>
          </table:table-cell>
          <table:table-cell table:style-name="Table1.A3" office:value-type="string">
            <text:p text:style-name="P11">DOO HERCEG Srebrenik / ID broj: 4209142540003</text:p>
          </table:table-cell>
          <table:table-cell table:style-name="Table1.A3" office:value-type="string">
            <text:p text:style-name="P10">3.645,08 KM + PDV / Plaćanje će se izvršiti nakon završetka radova, dostavljanja i prihvatanja fakture i ostale relevantne prateće dokumentacije UNDP-u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8"/>
            <text:p text:style-name="P8"/>
            <text:p text:style-name="P8">30.05.2017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6"/>
            <text:p text:style-name="P6"/>
            <text:p text:style-name="P6">14.</text:p>
            <text:p text:style-name="P6"/>
          </table:table-cell>
          <table:table-cell table:style-name="Table1.A3" office:value-type="string">
            <text:p text:style-name="P14">Izvođenje radova na popravci i održavanju cesta, mostova i nasipa na području općine Srebrenik / 45233141-9</text:p>
          </table:table-cell>
          <table:table-cell table:style-name="Table1.A3" office:value-type="string">
            <text:p text:style-name="P9">Otvoreni postupak broj: 07-2107/17</text:p>
          </table:table-cell>
          <table:table-cell table:style-name="Table1.A3" office:value-type="string">
            <text:p text:style-name="P11">JATA GROUP DOO Srebrenik / ID broj: 4209264220000</text:p>
          </table:table-cell>
          <table:table-cell table:style-name="Table1.A3" office:value-type="string">
            <text:p text:style-name="P10">47.008,55 KM + PDV / Plaćanje će se izvršiti u roku od 60 dana od završetka radova prihvaćenih od strane nadzornog i ugovornog organa po svakom ugovoru pojedinačno / Trajanje Okvirnog sporazuma: 19.09.2017. - 31.12.2017. godine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8"/>
            <text:p text:style-name="P8"/>
            <text:p text:style-name="P8">19.09.2017.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5"/>
          </table:table-cell>
        </table:table-row>
      </table:table>
      <text:p text:style-name="P7">*U slučaju okvirnog sporazuma kolona 6. se ne popunjava </text:p>
      <text:p text:style-name="P6">M. P.</text:p>
      <text:p text:style-name="P6"><text:s/>Potpis odgovorne osobe</text:p>
      <text:p text:style-name="P6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hr" fo:country="HR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kesetovic</meta:initial-creator>
    <meta:editing-cycles>257</meta:editing-cycles>
    <meta:creation-date>2016-01-13T10:35:00</meta:creation-date>
    <dc:date>2017-09-22T08:44:35.80</dc:date>
    <meta:editing-duration>PT15H48M55S</meta:editing-duration>
    <meta:generator>OpenOffice/4.1.1$Win32 OpenOffice.org_project/411m6$Build-9775</meta:generator>
    <dc:creator>muharem </dc:creator>
    <meta:document-statistic meta:table-count="1" meta:image-count="0" meta:object-count="0" meta:page-count="5" meta:paragraph-count="117" meta:word-count="1219" meta:character-count="7969"/>
    <meta:user-defined meta:name="AppVersion">12.0000</meta:user-defined>
    <meta:user-defined meta:name="Company">Opcina Srebren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