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Table1.A11" style:family="table-cell" style:data-style-name="N0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25" style:family="table-cell">
      <style:table-cell-properties style:border-line-width-left="0.0007in 0.0139in 0.0007in" fo:padding="0.0417in" fo:border-left="0.0153in double #000001" fo:border-right="0.0069in solid #00000a" fo:border-top="none" fo:border-bottom="none"/>
    </style:style>
    <style:style style:name="Table1.G25" style:family="table-cell">
      <style:table-cell-properties style:border-line-width-left="0.0007in 0.0139in 0.0007in" style:border-line-width-right="0.0007in 0.0139in 0.0007in" fo:padding="0.0417in" fo:border-left="0.0153in double #000001" fo:border-right="0.0153in double #000001" fo:border-top="none" fo:border-bottom="none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3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fo:language="hr" fo:country="HR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4" style:family="paragraph" style:parent-style-name="Table_20_Contents">
      <style:paragraph-properties fo:margin-top="0.0693in" fo:margin-bottom="0in" fo:line-height="100%" fo:text-align="center" style:justify-single-word="false"/>
      <style:text-properties fo:color="#000000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5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1" fo:font-size="9pt" fo:language="hr" fo:country="HR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6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7" style:family="paragraph" style:parent-style-name="Normal_20__28_Web_29_">
      <style:paragraph-properties fo:margin-top="0.0693in" fo:margin-bottom="0in" fo:line-height="100%" fo:text-align="center" style:justify-single-word="false"/>
      <style:text-properties fo:color="#000000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8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hr" style:country-asian="HR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style:font-name-asian="Times New Roman2" style:language-asian="hr" style:country-asian="HR" style:font-name-complex="Times New Roman2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2" style:language-asian="hr" style:country-asian="HR" style:font-name-complex="Times New Roman2"/>
    </style:style>
    <style:style style:name="P13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2" style:language-asian="hr" style:country-asian="HR" style:font-name-complex="Times New Roman2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2" style:language-asian="hr" style:country-asian="HR" style:font-name-complex="Times New Roman2" style:font-weight-complex="bold"/>
    </style:style>
    <style:style style:name="P1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2" style:language-asian="hr" style:country-asian="HR" style:font-weight-asian="bold" style:font-name-complex="Times New Roman2" style:font-weight-complex="bold"/>
    </style:style>
    <style:style style:name="P16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8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1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9pt" fo:language="hr" fo:country="HR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1" fo:font-size="9pt" fo:language="hr" fo:country="HR" fo:font-weight="bold" style:font-name-asian="Times New Roman2" style:language-asian="hr" style:country-asian="HR" style:font-name-complex="Times New Roman2"/>
    </style:style>
    <style:style style:name="P2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1" fo:font-size="9pt" fo:language="hr" fo:country="HR" fo:font-weight="bold" style:font-name-asian="Times New Roman2" style:font-size-asian="10pt" style:language-asian="hr" style:country-asian="HR" style:font-weight-asian="bold" style:font-name-complex="Times New Roman2" style:font-size-complex="10pt" style:font-weight-complex="bold"/>
    </style:style>
    <style:style style:name="P23" style:family="paragraph" style:parent-style-name="Standard">
      <style:paragraph-properties fo:margin-top="0.0693in" fo:margin-bottom="0in" fo:line-height="100%"/>
      <style:text-properties fo:color="#000000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4" style:family="paragraph" style:parent-style-name="Standard">
      <style:paragraph-properties fo:margin-top="0.0693in" fo:margin-bottom="0in" fo:line-height="100%" fo:text-align="start" style:justify-single-word="false"/>
      <style:text-properties fo:color="#000000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5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style:font-name-asian="Times New Roman2" style:font-size-asian="10pt" style:language-asian="hr" style:country-asian="HR" style:font-name-complex="Times New Roman2" style:font-size-complex="10pt"/>
    </style:style>
    <style:style style:name="P26" style:family="paragraph" style:parent-style-name="Standard">
      <style:paragraph-properties fo:margin-top="0.0693in" fo:margin-bottom="0in" fo:line-height="100%"/>
      <style:text-properties fo:color="#000000" style:font-name="Times New Roman" style:font-name-asian="Times New Roman2" style:language-asian="hr" style:country-asian="HR" style:font-name-complex="Times New Roman2"/>
    </style:style>
    <style:style style:name="P27" style:family="paragraph" style:parent-style-name="Standard">
      <style:paragraph-properties fo:margin-top="0.0693in" fo:margin-bottom="0in" fo:line-height="100%" fo:text-align="justify" style:justify-single-word="false"/>
      <style:text-properties fo:color="#000000" style:font-name="Times New Roman" style:font-name-asian="Times New Roman2" style:language-asian="hr" style:country-asian="HR" style:font-name-complex="Times New Roman2"/>
    </style:style>
    <style:style style:name="P28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style:font-name-asian="Times New Roman2" style:language-asian="hr" style:country-asian="HR" style:font-name-complex="Times New Roman2"/>
    </style:style>
    <style:style style:name="P29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1" fo:font-size="9pt" fo:language="hr" fo:country="HR" fo:font-weight="bold" style:font-name-asian="Times New Roman2" style:language-asian="hr" style:country-asian="HR" style:font-name-complex="Times New Roman2"/>
    </style:style>
    <style:style style:name="P30" style:family="paragraph" style:parent-style-name="Standard">
      <style:paragraph-properties fo:margin-top="0.0693in" fo:margin-bottom="0in" fo:line-height="100%" fo:text-align="center" style:justify-single-word="false"/>
      <style:text-properties fo:color="#3333ff" style:font-name="Times New Roman" style:font-name-asian="Times New Roman2" style:language-asian="hr" style:country-asian="HR" style:font-name-complex="Times New Roman2"/>
    </style:style>
    <style:style style:name="P31" style:family="paragraph" style:parent-style-name="No_20_Spacing">
      <style:text-properties style:font-name="Times New Roman" style:font-name-complex="Times New Roman2"/>
    </style:style>
    <style:style style:name="P32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2" style:font-size-asian="12pt" style:language-asian="hr" style:country-asian="HR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top="0.0693in" fo:margin-bottom="0in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 fo:language="hr" fo:country="HR" fo:font-weight="bold"/>
    </style:style>
    <style:style style:name="T3" style:family="text">
      <style:text-properties style:font-name="Times New Roman" fo:font-size="10pt" style:font-size-asian="10pt" style:font-weight-asian="bold" style:font-size-complex="10pt" style:font-weight-complex="bold"/>
    </style:style>
    <style:style style:name="T4" style:family="text">
      <style:text-properties fo:font-size="10pt" fo:language="hr" fo:country="HR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1" fo:font-size="9pt" fo:language="hr" fo:country="HR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OPĆINA SREBRENIK </text:p>
      <text:p text:style-name="P10">OBRAZAC PRAĆENJA REALIZACIJE UGOVORA OD 01.01.2017. – 31.12.2017. GODINE</text:p>
      <text:p text:style-name="P10">po direktnom sporazumu</text:p>
      <text:p text:style-name="P10">Služba za opću upravu i zajedničke poslove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12">7</text:p>
          </table:table-cell>
          <table:table-cell table:style-name="Table1.A1" office:value-type="string">
            <text:p text:style-name="P12">8</text:p>
          </table:table-cell>
          <table:table-cell table:style-name="Table1.A1" office:value-type="string">
            <text:p text:style-name="P12">9</text:p>
          </table:table-cell>
          <table:table-cell table:style-name="Table1.A1" office:value-type="string">
            <text:p text:style-name="P12">10</text:p>
          </table:table-cell>
        </table:table-row>
        <table:table-row table:style-name="Table1.1">
          <table:table-cell table:style-name="Table1.A1" office:value-type="string">
            <text:p text:style-name="P15">R.b.</text:p>
          </table:table-cell>
          <table:table-cell table:style-name="Table1.A1" office:value-type="string">
            <text:p text:style-name="P32">Opis i oznaka po JRJN</text:p>
            <text:p text:style-name="P12"/>
          </table:table-cell>
          <table:table-cell table:style-name="Table1.A1" office:value-type="string">
            <text:p text:style-name="P32">Vrsta postupka i broj obavještenja o dodjeli ugovora sa Portala javnih nabavki</text:p>
            <text:p text:style-name="P12"/>
          </table:table-cell>
          <table:table-cell table:style-name="Table1.A1" office:value-type="string">
            <text:p text:style-name="P31">Podaci o dobavljaču/</text:p>
            <text:p text:style-name="P31">dobavljačima u okvirnom sporazumu</text:p>
            <text:p text:style-name="P31">(Naziv, ID broj, mjesto)</text:p>
            <text:p text:style-name="P12"/>
          </table:table-cell>
          <table:table-cell table:style-name="Table1.A1" office:value-type="string">
            <text:p text:style-name="P31">Osnovni elementi ugovora/okvirnog</text:p>
            <text:p text:style-name="P31">sporazuma</text:p>
            <text:p text:style-name="P31">(Vrijednost, period trajanja/rok plaćanja, garantni period...)</text:p>
            <text:p text:style-name="P12"/>
          </table:table-cell>
          <table:table-cell table:style-name="Table1.A1" office:value-type="string">
            <text:p text:style-name="P32">Opis izmjene osnovnih elemenata ugovora i datum izmjene</text:p>
            <text:p text:style-name="P12"/>
          </table:table-cell>
          <table:table-cell table:style-name="Table1.A1" office:value-type="string">
            <text:p text:style-name="P32">Ostatak vrijednosti ugovora nakon učinjene izmjene/ostatak vrijednosti okvirnog sporazuma</text:p>
          </table:table-cell>
          <table:table-cell table:style-name="Table1.A1" office:value-type="string">
            <text:p text:style-name="P32">Datum zaključenja ugovora/okvirnog sporazuma</text:p>
            <text:p text:style-name="P12"/>
          </table:table-cell>
          <table:table-cell table:style-name="Table1.A1" office:value-type="string">
            <text:p text:style-name="P32">Datum potpune realizacije ugovora/okvirnog sporazuma i ukupna utrošena vrijednost</text:p>
            <text:p text:style-name="P12"/>
          </table:table-cell>
          <table:table-cell table:style-name="Table1.A1" office:value-type="string">
            <text:p text:style-name="P14">Napomena</text:p>
            <text:p text:style-name="P14">(obrazloženje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1.</text:p>
          </table:table-cell>
          <table:table-cell table:style-name="Table1.A3" office:value-type="string">
            <text:p text:style-name="P24">Usluge tehničkog pregleda za općinska i vatrogasna vozila u 2017. godini / 71631200-2</text:p>
          </table:table-cell>
          <table:table-cell table:style-name="Table1.A3" office:value-type="string">
            <text:p text:style-name="P7">Direktni sporazum/ int. broj: 07-4816-6/16</text:p>
          </table:table-cell>
          <table:table-cell table:style-name="Table1.A3" office:value-type="string">
            <text:p text:style-name="P4">SELIMPEX DOO Srebrenik / ID broj: 4209244620001</text:p>
          </table:table-cell>
          <table:table-cell table:style-name="Table1.A3" office:value-type="string">
            <text:p text:style-name="P23">943,72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>21.11.2016.</text:p>
          </table:table-cell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9">Datum računa: 19.12.2017.</text:p>
            <text:p text:style-name="P19">Iznos računa:</text:p>
            <text:p text:style-name="P19">1.008,49 K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2.</text:p>
          </table:table-cell>
          <table:table-cell table:style-name="Table1.A3" office:value-type="string">
            <text:p text:style-name="P18">Obavljanje vulkanizerskih usluga i usluga pranja općinskih i vatrogasnih vozila u 2017. godini / 50112300-6</text:p>
          </table:table-cell>
          <table:table-cell table:style-name="Table1.A3" office:value-type="string">
            <text:p text:style-name="P6"/>
            <text:p text:style-name="P6">Direktni sporazum/ int. broj: 07-4816-7/16</text:p>
          </table:table-cell>
          <table:table-cell table:style-name="Table1.A3" office:value-type="string">
            <text:p text:style-name="P1"/>
            <text:p text:style-name="P1">FAIP DOO Srebrenik / ID broj: 4209627470003</text:p>
          </table:table-cell>
          <table:table-cell table:style-name="Table1.A3" office:value-type="string">
            <text:p text:style-name="P16"/>
            <text:p text:style-name="P16"/>
            <text:p text:style-name="P16">1.100,00 KM 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/>
            <text:p text:style-name="P17">21.11.2016.</text:p>
          </table:table-cell>
          <table:table-cell table:style-name="Table1.A3" office:value-type="string">
            <text:p text:style-name="P19"><text:s/>29.12.2017.</text:p>
            <text:p text:style-name="P19">Iznos:</text:p>
            <text:p text:style-name="P19">516,00 KM </text:p>
          </table:table-cell>
          <table:table-cell table:style-name="Table1.A3" office:value-type="string">
            <text:p text:style-name="P19">Datum računa: 26.12.2017.</text:p>
            <text:p text:style-name="P19">Iznos računa:</text:p>
            <text:p text:style-name="P19">516,00 KM </text:p>
          </table:table-cell>
        </table:table-row>
        <text:soft-page-break/>
        <table:table-row table:style-name="Table1.3">
          <table:table-cell table:style-name="Table1.A3" office:value-type="string">
            <text:p text:style-name="P15"/>
            <text:p text:style-name="P15">3.</text:p>
          </table:table-cell>
          <table:table-cell table:style-name="Table1.A3" office:value-type="string">
            <text:p text:style-name="P18">Službene novine Tuzlanskog kantona za 2017. godinu / 22211100-3</text:p>
          </table:table-cell>
          <table:table-cell table:style-name="Table1.A3" office:value-type="string">
            <text:p text:style-name="P6">Direktni sporazum/ int. broj: 07-5505/16</text:p>
          </table:table-cell>
          <table:table-cell table:style-name="Table1.A3" office:value-type="string">
            <text:p text:style-name="P1">Skupština Tuzlanskog kantona / ID broj: 4209418630001</text:p>
          </table:table-cell>
          <table:table-cell table:style-name="Table1.A3" office:value-type="string">
            <text:p text:style-name="P16">300,00 KM 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30.12.2016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9">Datum računa: 26.07.2017.</text:p>
            <text:p text:style-name="P19">Iznos računa:</text:p>
            <text:p text:style-name="P19">300,00 KM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4.</text:p>
            <text:p text:style-name="P15"/>
          </table:table-cell>
          <table:table-cell table:style-name="Table1.A3" office:value-type="string">
            <text:p text:style-name="P18">Nabavka 2 IT Časopisa (BUG i Mreža) u 2017. godini / 22211000-2</text:p>
          </table:table-cell>
          <table:table-cell table:style-name="Table1.A3" office:value-type="string">
            <text:p text:style-name="P6">Direktni sporazum/ int. broj: 07-5513/16</text:p>
          </table:table-cell>
          <table:table-cell table:style-name="Table1.A3" office:value-type="string">
            <text:p text:style-name="P1">IPRESS DOO / ID broj: 4272369010004</text:p>
          </table:table-cell>
          <table:table-cell table:style-name="Table1.A3" office:value-type="string">
            <text:p text:style-name="P16">169,23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30.12.2016.</text:p>
          </table:table-cell>
          <table:table-cell table:style-name="Table1.A3" office:value-type="string">
            <text:p text:style-name="P19"><text:s/>19.10.2017.</text:p>
            <text:p text:style-name="P33">Iznos računa:</text:p>
            <text:p text:style-name="P2">198,00 KM sa PDV-om</text:p>
          </table:table-cell>
          <table:table-cell table:style-name="Table1.A3" office:value-type="string">
            <text:p text:style-name="P33">Datum računa:</text:p>
            <text:p text:style-name="P33">18.04.2017.</text:p>
            <text:p text:style-name="P33"/>
            <text:p text:style-name="P33">Iznos računa:</text:p>
            <text:p text:style-name="P2">198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5.</text:p>
          </table:table-cell>
          <table:table-cell table:style-name="Table1.A3" office:value-type="string">
            <text:p text:style-name="P18">Godišnje održavanje softvera za matične evidencije (DataNova) za 2017. godinu / 48900000-7</text:p>
          </table:table-cell>
          <table:table-cell table:style-name="Table1.A3" office:value-type="string">
            <text:p text:style-name="P6"/>
            <text:p text:style-name="P6">Direktni sporazum/ int. broj: 07-5514/16</text:p>
          </table:table-cell>
          <table:table-cell table:style-name="Table1.A3" office:value-type="string">
            <text:p text:style-name="P1"/>
            <text:p text:style-name="P1">ITINERIS DOO TUZLA / ID broj: 4209718600007</text:p>
          </table:table-cell>
          <table:table-cell table:style-name="Table1.A3" office:value-type="string">
            <text:p text:style-name="P16">2.400,00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/>
            <text:p text:style-name="P17">30.12.2016.</text:p>
          </table:table-cell>
          <table:table-cell table:style-name="Table1.A3" office:value-type="string">
            <text:p text:style-name="P35"/>
          </table:table-cell>
          <table:table-cell table:style-name="Table1.A3" office:value-type="string">
            <text:p text:style-name="P33">Datum računa:</text:p>
            <text:p text:style-name="P33">31.12.2017.</text:p>
            <text:p text:style-name="P33"/>
            <text:p text:style-name="P33">Iznos računa:</text:p>
            <text:p text:style-name="P2">2.808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6.</text:p>
            <text:p text:style-name="P15"/>
          </table:table-cell>
          <table:table-cell table:style-name="Table1.A3" office:value-type="string">
            <text:p text:style-name="P18">Službeni glasnik BiH i Službene novine FBiH / 22211100-3</text:p>
          </table:table-cell>
          <table:table-cell table:style-name="Table1.A3" office:value-type="string">
            <text:p text:style-name="P6">Direktni sporazum/ int. broj: 07-359/17</text:p>
          </table:table-cell>
          <table:table-cell table:style-name="Table1.A3" office:value-type="string">
            <text:p text:style-name="P1">JP NIO SLUŽBENI LIST BIH / ID broj: 4200226120002</text:p>
          </table:table-cell>
          <table:table-cell table:style-name="Table1.A3" office:value-type="string">
            <text:p text:style-name="P16">991,45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03.02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33">Datum računa:</text:p>
            <text:p text:style-name="P33">31.12.2017.</text:p>
            <text:p text:style-name="P33"/>
            <text:p text:style-name="P33">Iznos računa:</text:p>
            <text:p text:style-name="P2">1.160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7.</text:p>
            <text:p text:style-name="P15"/>
          </table:table-cell>
          <table:table-cell table:style-name="Table1.A3" office:value-type="string">
            <text:p text:style-name="P18">Nabavka cvijeća</text:p>
          </table:table-cell>
          <table:table-cell table:style-name="Table1.A3" office:value-type="string">
            <text:p text:style-name="P6">Direktni sporazum/ int. broj: 07-857/17</text:p>
          </table:table-cell>
          <table:table-cell table:style-name="Table1.A3" office:value-type="string">
            <text:p text:style-name="P1">TR “KALA 2” / ID broj: 4310236020006</text:p>
          </table:table-cell>
          <table:table-cell table:style-name="Table1.A3" office:value-type="string">
            <text:p text:style-name="P16">130,00 KM 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3.03.2017.</text:p>
          </table:table-cell>
          <table:table-cell table:style-name="Table1.A3" office:value-type="string">
            <text:p text:style-name="P19"><text:s/>19.10.2017.</text:p>
            <text:p text:style-name="P33">Iznos računa:</text:p>
            <text:p text:style-name="P2">130,00 KM </text:p>
          </table:table-cell>
          <table:table-cell table:style-name="Table1.A3" office:value-type="string">
            <text:p text:style-name="P19">Datum računa: 19.09.2017.</text:p>
            <text:p text:style-name="P19">Iznos računa:</text:p>
            <text:p text:style-name="P19">130,00 KM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8.</text:p>
            <text:p text:style-name="P15"/>
          </table:table-cell>
          <table:table-cell table:style-name="Table1.A3" office:value-type="string">
            <text:p text:style-name="P18">Nabavka 3 zastave na jarbolima ispred zgrade općine Srebrenik / 35821000-5</text:p>
          </table:table-cell>
          <table:table-cell table:style-name="Table1.A3" office:value-type="string">
            <text:p text:style-name="P6">Direktni sporazum/ int. broj: 07-897/17</text:p>
          </table:table-cell>
          <table:table-cell table:style-name="Table1.A3" office:value-type="string">
            <text:p text:style-name="P1">Krojački salon ZONIĆ / ID broj: 4309031450000</text:p>
          </table:table-cell>
          <table:table-cell table:style-name="Table1.A3" office:value-type="string">
            <text:p text:style-name="P16">420,00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7.03.2017.</text:p>
          </table:table-cell>
          <table:table-cell table:style-name="Table1.A3" office:value-type="string">
            <text:p text:style-name="P19"><text:s/>04.05.2017.</text:p>
            <text:p text:style-name="P19">Iznos:</text:p>
            <text:p text:style-name="P19">491,40 KM <text:s/>sa PDV-om</text:p>
          </table:table-cell>
          <table:table-cell table:style-name="Table1.A3" office:value-type="string">
            <text:p text:style-name="P19">Datum računa: 20.04.2017.</text:p>
            <text:p text:style-name="P19">Iznos računa:</text:p>
            <text:p text:style-name="P19">491,40 KM <text:s/>sa PDV-om</text:p>
          </table:table-cell>
        </table:table-row>
        <text:soft-page-break/>
        <table:table-row table:style-name="Table1.3">
          <table:table-cell table:style-name="Table1.A11" office:value-type="float" office:value="9">
            <text:p text:style-name="P15">9</text:p>
          </table:table-cell>
          <table:table-cell table:style-name="Table1.A3" office:value-type="string">
            <text:p text:style-name="P18">2 registra propisa BiH za 2017. godinu / 22211100-3</text:p>
          </table:table-cell>
          <table:table-cell table:style-name="Table1.A3" office:value-type="string">
            <text:p text:style-name="P6">Direktni sporazum/ int. broj: 07-1039/17</text:p>
          </table:table-cell>
          <table:table-cell table:style-name="Table1.A3" office:value-type="string">
            <text:p text:style-name="P1">FINEKS DOO Sarajevo / ID broj: 4200034640002</text:p>
          </table:table-cell>
          <table:table-cell table:style-name="Table1.A3" office:value-type="string">
            <text:p text:style-name="P16">400,00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>28.03.2017.</text:p>
          </table:table-cell>
          <table:table-cell table:style-name="Table1.A3" office:value-type="string">
            <text:p text:style-name="P19"><text:s/>08.06.2017.</text:p>
            <text:p text:style-name="P19">Iznos:</text:p>
            <text:p text:style-name="P19">468,00 KM <text:s/>sa PDV-om</text:p>
          </table:table-cell>
          <table:table-cell table:style-name="Table1.A3" office:value-type="string">
            <text:p text:style-name="P19">Datum računa: 10.04.2017.</text:p>
            <text:p text:style-name="P19">Iznos računa:</text:p>
            <text:p text:style-name="P19">468,00 KM <text:s/>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10.</text:p>
            <text:p text:style-name="P15"/>
          </table:table-cell>
          <table:table-cell table:style-name="Table1.A3" office:value-type="string">
            <text:p text:style-name="P18">Web stranica općine Srebrenik sa <text:s/>hostingom i održavanjem 24/7 u 2017. godini</text:p>
          </table:table-cell>
          <table:table-cell table:style-name="Table1.A3" office:value-type="string">
            <text:p text:style-name="P6">Direktni sporazum/ int. broj: 07-874/17</text:p>
          </table:table-cell>
          <table:table-cell table:style-name="Table1.A3" office:value-type="string">
            <text:p text:style-name="P17">FUTURA MULTIMEDIA DOO Tuzla / ID broj: 4209892890006</text:p>
          </table:table-cell>
          <table:table-cell table:style-name="Table1.A3" office:value-type="string">
            <text:p text:style-name="P16">1.025,64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27.03.2017.</text:p>
          </table:table-cell>
          <table:table-cell table:style-name="Table1.A3" office:value-type="string">
            <text:p text:style-name="P19"><text:s/>02.08.2017.</text:p>
            <text:p text:style-name="P19">Iznos:</text:p>
            <text:p text:style-name="P22">1200,00 KM sa PDV-om. </text:p>
          </table:table-cell>
          <table:table-cell table:style-name="Table1.A3" office:value-type="string">
            <text:p text:style-name="P21"><text:span text:style-name="T3">Datum računa:</text:span> 02.08. 2017.g. </text:p>
            <text:p text:style-name="P21">Iznos računa:</text:p>
            <text:p text:style-name="P21"><text:s/>1200,00 KM sa PDV-om.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11.</text:p>
            <text:p text:style-name="P15"/>
          </table:table-cell>
          <table:table-cell table:style-name="Table1.A3" office:value-type="string">
            <text:p text:style-name="P18">Servisiranje 2 kopir aparata / 50313100-3</text:p>
          </table:table-cell>
          <table:table-cell table:style-name="Table1.A3" office:value-type="string">
            <text:p text:style-name="P6">Direktni sporazum/ int. broj: 07-1280/17</text:p>
          </table:table-cell>
          <table:table-cell table:style-name="Table1.A3" office:value-type="string">
            <text:p text:style-name="P17">MIT-ALEX DOO Tuzla / ID broj: 4209109500004</text:p>
          </table:table-cell>
          <table:table-cell table:style-name="Table1.A3" office:value-type="string">
            <text:p text:style-name="P16">698,61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1.04.2017.</text:p>
          </table:table-cell>
          <table:table-cell table:style-name="Table1.A3" office:value-type="string">
            <text:p text:style-name="P19"><text:s/>27.07.2017.</text:p>
            <text:p text:style-name="P19">Iznos:</text:p>
            <text:p text:style-name="P20"><text:span text:style-name="T1">817,37 KM sa PDV-om.</text:span> </text:p>
          </table:table-cell>
          <table:table-cell table:style-name="Table1.A3" office:value-type="string">
            <text:p text:style-name="P12"><text:span text:style-name="T4">Datum računa:</text:span><text:span text:style-name="T2"> 24.04.2017. g. </text:span></text:p>
            <text:p text:style-name="P21">Iznos računa:</text:p>
            <text:p text:style-name="P12"><text:span text:style-name="T2"><text:s/>817,37 KM sa PDV-om.</text:span>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12.</text:p>
            <text:p text:style-name="P15"/>
          </table:table-cell>
          <table:table-cell table:style-name="Table1.A3" office:value-type="string">
            <text:p text:style-name="P18">Izrada ključeva i popravka bravarskih instalacija / 44520000-1</text:p>
          </table:table-cell>
          <table:table-cell table:style-name="Table1.A3" office:value-type="string">
            <text:p text:style-name="P6">Direktni sporazum/ int. broj: 07-1281/17</text:p>
          </table:table-cell>
          <table:table-cell table:style-name="Table1.A3" office:value-type="string">
            <text:p text:style-name="P17">SZR SILKA Srebrenik / ID broj: <text:s/>4309106300009</text:p>
          </table:table-cell>
          <table:table-cell table:style-name="Table1.A3" office:value-type="string">
            <text:p text:style-name="P16">234,00 KM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3.04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><text:span text:style-name="T4">Datum računa:</text:span><text:span text:style-name="T2"> 03.10.2017. g. </text:span></text:p>
            <text:p text:style-name="P21">Iznos računa:</text:p>
            <text:p text:style-name="P21"><text:s/>234,00 KM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13.</text:p>
            <text:p text:style-name="P15"/>
          </table:table-cell>
          <table:table-cell table:style-name="Table1.A3" office:value-type="string">
            <text:p text:style-name="P18">Servisiranje 1 kopir aparata / 50313100-3</text:p>
          </table:table-cell>
          <table:table-cell table:style-name="Table1.A3" office:value-type="string">
            <text:p text:style-name="P6">Direktni sporazum/ int. broj: 07-1533/17</text:p>
          </table:table-cell>
          <table:table-cell table:style-name="Table1.A3" office:value-type="string">
            <text:p text:style-name="P17">MIT-ALEX DOO Tuzla / ID broj: 4209109500004</text:p>
          </table:table-cell>
          <table:table-cell table:style-name="Table1.A3" office:value-type="string">
            <text:p text:style-name="P16">137,71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05.05.2017.</text:p>
          </table:table-cell>
          <table:table-cell table:style-name="Table1.A3" office:value-type="string">
            <text:p text:style-name="P19"><text:s/>27.07.2017.</text:p>
            <text:p text:style-name="P19">Iznos:</text:p>
            <text:p text:style-name="P20"><text:span text:style-name="T1"><text:s/>161,12 KM sa PDV-om.</text:span> </text:p>
          </table:table-cell>
          <table:table-cell table:style-name="Table1.A3" office:value-type="string">
            <text:p text:style-name="P12"><text:span text:style-name="T4">Datum računa:</text:span><text:span text:style-name="T2"> 16.05.2017. g. </text:span></text:p>
            <text:p text:style-name="P21">Iznos računa:</text:p>
            <text:p text:style-name="P12"><text:span text:style-name="T2"><text:s/>161,12 KM sa PDV-om.</text:span>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14.</text:p>
            <text:p text:style-name="P15"/>
          </table:table-cell>
          <table:table-cell table:style-name="Table1.A3" office:value-type="string">
            <text:p text:style-name="P18">Firewal – jednogodišnja licenca / 48761000-0</text:p>
          </table:table-cell>
          <table:table-cell table:style-name="Table1.A3" office:value-type="string">
            <text:p text:style-name="P6">Direktni sporazum/ int. broj: 07-1351/17</text:p>
          </table:table-cell>
          <table:table-cell table:style-name="Table1.A3" office:value-type="string">
            <text:p text:style-name="P17">INFONET DOO Tuzla / ID broj: 4209144750005</text:p>
          </table:table-cell>
          <table:table-cell table:style-name="Table1.A3" office:value-type="string">
            <text:p text:style-name="P16">3.942,75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/>
            <text:p text:style-name="P17">22.05.2017.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8"><text:span text:style-name="T4">Datum računa:</text:span><text:span text:style-name="T2"> 01.06.2017. g. </text:span></text:p>
            <text:p text:style-name="P29">Iznos računa:</text:p>
            <text:p text:style-name="P30"><text:span text:style-name="T5"><text:s/>4.613,02 KM sa PDV-om.</text:span> </text:p>
          </table:table-cell>
        </table:table-row>
        <text:soft-page-break/>
        <table:table-row table:style-name="Table1.3">
          <table:table-cell table:style-name="Table1.A3" office:value-type="string">
            <text:p text:style-name="P15"/>
            <text:p text:style-name="P15">15.</text:p>
            <text:p text:style-name="P15"/>
          </table:table-cell>
          <table:table-cell table:style-name="Table1.A3" office:value-type="string">
            <text:p text:style-name="P18">Sophos jednogodišnja licenca / 48761000-0</text:p>
          </table:table-cell>
          <table:table-cell table:style-name="Table1.A3" office:value-type="string">
            <text:p text:style-name="P6">Direktni sporazum/ int. broj: 07-1350/17</text:p>
          </table:table-cell>
          <table:table-cell table:style-name="Table1.A3" office:value-type="string">
            <text:p text:style-name="P17">INFONET DOO Tuzla / ID broj: 4209144750005</text:p>
          </table:table-cell>
          <table:table-cell table:style-name="Table1.A3" office:value-type="string">
            <text:p text:style-name="P16">2.993,36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22.05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5">Datum računa:</text:p>
            <text:p text:style-name="P21"><text:s/>01.06.2017. g. </text:p>
            <text:p text:style-name="P21">Iznos računa:</text:p>
            <text:p text:style-name="P12"><text:span text:style-name="T2"><text:s/>3.502.23 KM sa PDV-om.</text:span> 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16.</text:p>
            <text:p text:style-name="P15"/>
          </table:table-cell>
          <table:table-cell table:style-name="Table1.A3" office:value-type="string">
            <text:p text:style-name="P18">Krečenje prostorija / 65000000-3</text:p>
          </table:table-cell>
          <table:table-cell table:style-name="Table1.A3" office:value-type="string">
            <text:p text:style-name="P6">Direktni sporazum/ int. broj: 07-2346/17</text:p>
          </table:table-cell>
          <table:table-cell table:style-name="Table1.A3" office:value-type="string">
            <text:p text:style-name="P17">DAMIR BAU DOO Srebrenik / ID broj: 4209425840003</text:p>
          </table:table-cell>
          <table:table-cell table:style-name="Table1.A3" office:value-type="string">
            <text:p text:style-name="P16">384,62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2.07.2017.</text:p>
          </table:table-cell>
          <table:table-cell table:style-name="Table1.A3" office:value-type="string">
            <text:p text:style-name="P19"><text:s/>08.08.2017.</text:p>
            <text:p text:style-name="P19">Iznos:</text:p>
            <text:p text:style-name="P3">450,00 KM sa PDV-om</text:p>
          </table:table-cell>
          <table:table-cell table:style-name="Table1.A3" office:value-type="string">
            <text:p text:style-name="P33">Datum računa:</text:p>
            <text:p text:style-name="P33">26.07.2017.</text:p>
            <text:p text:style-name="P33"/>
            <text:p text:style-name="P33">Iznos računa:</text:p>
            <text:p text:style-name="P2">450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17.</text:p>
            <text:p text:style-name="P15"/>
          </table:table-cell>
          <table:table-cell table:style-name="Table1.A3" office:value-type="string">
            <text:p text:style-name="P18">Nabavka itisona / 39531000-3</text:p>
          </table:table-cell>
          <table:table-cell table:style-name="Table1.A3" office:value-type="string">
            <text:p text:style-name="P6">Direktni sporazum/ int. broj: 07-2365/17</text:p>
          </table:table-cell>
          <table:table-cell table:style-name="Table1.A3" office:value-type="string">
            <text:p text:style-name="P17">ANTEP DOO Špionica / ID broj: 4209575060006</text:p>
          </table:table-cell>
          <table:table-cell table:style-name="Table1.A3" office:value-type="string">
            <text:p text:style-name="P18">323,08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7.07.2017.</text:p>
          </table:table-cell>
          <table:table-cell table:style-name="Table1.A3" office:value-type="string">
            <text:p text:style-name="P19"><text:s/>19.07.2017.</text:p>
            <text:p text:style-name="P19">Iznos:</text:p>
            <text:p text:style-name="P3">378,00 KM sa PDV-om</text:p>
          </table:table-cell>
          <table:table-cell table:style-name="Table1.A3" office:value-type="string">
            <text:p text:style-name="P33">Datum računa:</text:p>
            <text:p text:style-name="P33">18.07.2017.</text:p>
            <text:p text:style-name="P33"/>
            <text:p text:style-name="P33">Iznos računa:</text:p>
            <text:p text:style-name="P2">378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18.</text:p>
            <text:p text:style-name="P15"/>
          </table:table-cell>
          <table:table-cell table:style-name="Table1.A3" office:value-type="string">
            <text:p text:style-name="P18">Podešavanje, punjenje i puštanje u sistem instalacije klimatizacije u novoj zgradi općine Srebrenik / 50324100-3</text:p>
          </table:table-cell>
          <table:table-cell table:style-name="Table1.A3" office:value-type="string">
            <text:p text:style-name="P6"/>
            <text:p text:style-name="P6">Direktni sporazum/ int. broj: 07-2095/17</text:p>
          </table:table-cell>
          <table:table-cell table:style-name="Table1.A3" office:value-type="string">
            <text:p text:style-name="P1"/>
            <text:p text:style-name="P1">REDPRIME DOO TUZLA/ ID broj: 4210009490000</text:p>
          </table:table-cell>
          <table:table-cell table:style-name="Table1.A3" office:value-type="string">
            <text:p text:style-name="P18"/>
            <text:p text:style-name="P18">200,00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/>
            <text:p text:style-name="P17">30.06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33">Datum računa:</text:p>
            <text:p text:style-name="P33">17.08.2017.</text:p>
            <text:p text:style-name="P33"/>
            <text:p text:style-name="P33">Iznos računa:</text:p>
            <text:p text:style-name="P2">234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19.</text:p>
            <text:p text:style-name="P15"/>
          </table:table-cell>
          <table:table-cell table:style-name="Table1.A3" office:value-type="string">
            <text:p text:style-name="P18">Servisiranje 1 kopir aparata i 1 štampača / 50313100-3</text:p>
          </table:table-cell>
          <table:table-cell table:style-name="Table1.A3" office:value-type="string">
            <text:p text:style-name="P6">Direktni sporazum/ int. broj: 07-3314/17</text:p>
          </table:table-cell>
          <table:table-cell table:style-name="Table1.A3" office:value-type="string">
            <text:p text:style-name="P17">MIT-ALEX DOO Tuzla / ID broj: 4209109500004</text:p>
          </table:table-cell>
          <table:table-cell table:style-name="Table1.A3" office:value-type="string">
            <text:p text:style-name="P18"/>
            <text:p text:style-name="P18">443,95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9.09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33">Datum računa:</text:p>
            <text:p text:style-name="P33">19.10.2017.</text:p>
            <text:p text:style-name="P33"/>
            <text:p text:style-name="P33">Iznos računa:</text:p>
            <text:p text:style-name="P2">519,42 KM sa PDV-om</text:p>
            <text:p text:style-name="P2"/>
          </table:table-cell>
        </table:table-row>
        <text:soft-page-break/>
        <table:table-row table:style-name="Table1.3">
          <table:table-cell table:style-name="Table1.A3" office:value-type="string">
            <text:p text:style-name="P15"/>
            <text:p text:style-name="P15"/>
            <text:p text:style-name="P15">20.</text:p>
            <text:p text:style-name="P15"/>
          </table:table-cell>
          <table:table-cell table:style-name="Table1.A3" office:value-type="string">
            <text:p text:style-name="P24">Tehnički pregled – usluga ispitivanja ispušnih plinova za sva motorna vozila u 2017. godini / 50112200-5</text:p>
          </table:table-cell>
          <table:table-cell table:style-name="Table1.A3" office:value-type="string">
            <text:p text:style-name="P7"/>
            <text:p text:style-name="P7">Direktni sporazum/ int. broj: 07-3532/17</text:p>
          </table:table-cell>
          <table:table-cell table:style-name="Table1.A3" office:value-type="string">
            <text:p text:style-name="P4"/>
            <text:p text:style-name="P4">SELIMPEX DOO Srebrenik / ID broj: 4209244620001</text:p>
          </table:table-cell>
          <table:table-cell table:style-name="Table1.A3" office:value-type="string">
            <text:p text:style-name="P24"/>
            <text:p text:style-name="P24">475,54 KM + PDV</text:p>
          </table:table-cell>
          <table:table-cell table:style-name="Table1.F3" office:value-type="string">
            <text:p text:style-name="P26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5"/>
            <text:p text:style-name="P25"/>
            <text:p text:style-name="P25">11.10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9">Datum računa: 19.12.2017.</text:p>
            <text:p text:style-name="P19">Iznos računa:</text:p>
            <text:p text:style-name="P19">358,08 K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21.</text:p>
            <text:p text:style-name="P15"/>
          </table:table-cell>
          <table:table-cell table:style-name="Table1.A3" office:value-type="string">
            <text:p text:style-name="P18">Nabavka auto-guma za općinska i vatrogasna vozila u 2017. godini / 34350000-5</text:p>
          </table:table-cell>
          <table:table-cell table:style-name="Table1.A3" office:value-type="string">
            <text:p text:style-name="P6">Direktni sporazum/ int. broj: 07-4057/17</text:p>
          </table:table-cell>
          <table:table-cell table:style-name="Table1.A3" office:value-type="string">
            <text:p text:style-name="P1">DEMIS DOO Srebrenik / ID broj: <text:s/>4210106930006</text:p>
          </table:table-cell>
          <table:table-cell table:style-name="Table1.A3" office:value-type="string">
            <text:p text:style-name="P18"/>
            <text:p text:style-name="P18">1958,97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20.11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33">Datum računa:</text:p>
            <text:p text:style-name="P33">14.12.2017.</text:p>
            <text:p text:style-name="P33"/>
            <text:p text:style-name="P33">Iznos računa:</text:p>
            <text:p text:style-name="P2">2.292,00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>22.</text:p>
            <text:p text:style-name="P15"/>
          </table:table-cell>
          <table:table-cell table:style-name="Table1.A3" office:value-type="string">
            <text:p text:style-name="P18">Servisiranje 3 kopir aparata <text:s/>/ 50313100-3</text:p>
          </table:table-cell>
          <table:table-cell table:style-name="Table1.A3" office:value-type="string">
            <text:p text:style-name="P6">Direktni sporazum/ int. broj: 07-4631/17</text:p>
          </table:table-cell>
          <table:table-cell table:style-name="Table1.A3" office:value-type="string">
            <text:p text:style-name="P17">MIT-ALEX DOO Tuzla / ID broj: 4209109500004</text:p>
          </table:table-cell>
          <table:table-cell table:style-name="Table1.A3" office:value-type="string">
            <text:p text:style-name="P18">1055,26 KM + PDV</text:p>
          </table:table-cell>
          <table:table-cell table:style-name="Table1.F3" office:value-type="string">
            <text:p text:style-name="P11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7"/>
            <text:p text:style-name="P17">16.01.2018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33">Datum računa:</text:p>
            <text:p text:style-name="P33">31.12.2017.</text:p>
            <text:p text:style-name="P33"/>
            <text:p text:style-name="P33">Iznos računa:</text:p>
            <text:p text:style-name="P2">1.234,65 KM sa PDV-om</text:p>
          </table:table-cell>
        </table:table-row>
        <table:table-row table:style-name="Table1.3">
          <table:table-cell table:style-name="Table1.A3" office:value-type="string">
            <text:p text:style-name="P15"/>
            <text:p text:style-name="P15"/>
            <text:p text:style-name="P15">23.</text:p>
          </table:table-cell>
          <table:table-cell table:style-name="Table1.A3" office:value-type="string">
            <text:p text:style-name="P18">Ispuštanje vode iz sistema hlađenja i konzerviranje chillera za zimski režim zaštite uređaja u novoj zgradi administracije općine Srebrenik / 50324100-3</text:p>
          </table:table-cell>
          <table:table-cell table:style-name="Table1.A3" office:value-type="string">
            <text:p text:style-name="P6"/>
            <text:p text:style-name="P6"/>
            <text:p text:style-name="P6">Direktni sporazum/ int. broj: 07-4344/17</text:p>
          </table:table-cell>
          <table:table-cell table:style-name="Table1.A3" office:value-type="string">
            <text:p text:style-name="P1"/>
            <text:p text:style-name="P1">REDPRIME DOO TUZLA/ ID broj: 4210009490000</text:p>
          </table:table-cell>
          <table:table-cell table:style-name="Table1.A3" office:value-type="string">
            <text:p text:style-name="P18"/>
            <text:p text:style-name="P18"/>
            <text:p text:style-name="P18">170,00 KM + PDV</text:p>
          </table:table-cell>
          <table:table-cell table:style-name="Table1.F25" office:value-type="string">
            <text:p text:style-name="P11"/>
          </table:table-cell>
          <table:table-cell table:style-name="Table1.G25" office:value-type="string">
            <text:p text:style-name="P13"/>
          </table:table-cell>
          <table:table-cell table:style-name="Table1.A3" office:value-type="string">
            <text:p text:style-name="P17"/>
            <text:p text:style-name="P17"/>
            <text:p text:style-name="P17">22.11.2017.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  <text:p text:style-name="P33">Datum računa:</text:p>
            <text:p text:style-name="P33">07.12.2017.</text:p>
            <text:p text:style-name="P33"/>
            <text:p text:style-name="P33">Iznos računa:</text:p>
            <text:p text:style-name="P2">198,90 KM sa PDV-om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22:27.97</dc:date>
    <dc:creator>muharem </dc:creator>
    <meta:editing-duration>PT4H19M32S</meta:editing-duration>
    <meta:editing-cycles>87</meta:editing-cycles>
    <meta:generator>OpenOffice/4.1.1$Win32 OpenOffice.org_project/411m6$Build-9775</meta:generator>
    <meta:document-statistic meta:table-count="1" meta:image-count="0" meta:object-count="0" meta:page-count="5" meta:paragraph-count="277" meta:word-count="990" meta:character-count="6511"/>
  </office:meta>
</office:document-meta>
</file>